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4.2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Меры, примененные к медицинским организациям за выявленные нарушения</text:p>
          </table:table-cell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Отчетный период <text:s text:c="2"/>январь - сентябрь <text:s/>2025 года.</text:p>
          </table:table-cell>
          <table:table-cell table:style-name="ce4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5">
            <text:p>Наименование показателя</text:p>
          </table:table-cell>
          <table:table-cell office:value-type="string" table:style-name="ce6">
            <text:p>Величина показателя</text:p>
            <text:p>(в рублях)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8"/>
          <table:table-cell office:value-type="string" table:style-name="ce9">
            <text:p>3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0">
            <text:p>Штрафы, финансовые санкции, возмещение ущерба - всего, взысканные с МО</text:p>
          </table:table-cell>
          <table:table-cell office:value-type="float" office:value="89342903.980000004" table:style-name="ce17">
            <text:p>89 342 903,98<text:s text:c="2"/>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4">
            <text:p><text:s/>- из них за неоказание, несвоевременное оказание либо оказание медицинской помощи ненадлежащего <text:s/>качества</text:p>
          </table:table-cell>
          <table:table-cell office:value-type="float" office:value="30561602.960000001" table:style-name="ce15">
            <text:p>30 561 602,96</text:p>
          </table:table-cell>
          <table:table-cell table:style-name="ce16"/>
          <table:table-cell table:number-columns-repeated="16381" table:style-name="ce1"/>
        </table:table-row>
        <table:table-row table:style-name="ro3">
          <table:table-cell office:value-type="string" table:style-name="ce10">
            <text:p>Необоснованное предъявление МО к оплате средств, выявленные в результате проведения:</text:p>
          </table:table-cell>
          <table:table-cell office:value-type="float" office:value="89342903.980000004" table:style-name="ce17">
            <text:p>89 342 903,98<text:s text:c="2"/></text:p>
          </table:table-cell>
          <table:table-cell table:style-name="ce11"/>
          <table:table-cell table:number-columns-repeated="16381" table:style-name="ce1"/>
        </table:table-row>
        <table:table-row table:style-name="ro4">
          <table:table-cell office:value-type="string" table:style-name="ce14">
            <text:p><text:s/>- экспертизы качества медицинской помощи</text:p>
          </table:table-cell>
          <table:table-cell office:value-type="float" office:value="66592697.18" table:style-name="ce15">
            <text:p>66 592 697,18</text:p>
          </table:table-cell>
          <table:table-cell table:style-name="ce11"/>
          <table:table-cell table:number-columns-repeated="16381" table:style-name="ce1"/>
        </table:table-row>
        <table:table-row table:style-name="ro4">
          <table:table-cell office:value-type="string" table:style-name="ce14">
            <text:p><text:s/>- медико - экономической экспертизы</text:p>
          </table:table-cell>
          <table:table-cell office:value-type="float" office:value="22750206.800000001" table:style-name="ce15">
            <text:p>22 750 206,80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20">
            <text:p>В результате контрольно-экспертных мероприятий, проведенных страховой компанией, с медицинских организаций удержаны в виде финансовых санкций и штрафов 0,25% от суммы средств, направленной в медицинские организации за оказанную медицинскую помощь. Результаты проведенного контроля в форме реестров Актов доведены <text:s/>до сведения администрации медицинских организаций, на основании чего были проведены финансовые удержания из средств МО, а также направлены предписания на уплату штрафов. <text:s/>Совместно с администрацией медицинских организаций разработаны планы мероприятий по устранению выявленных нарушений при оказании медицинской помощи.</text:p>
          </table:table-cell>
          <table:covered-table-cell/>
          <table:table-cell table:number-columns-repeated="16382" table:style-name="ce1"/>
        </table:table-row>
        <table:table-row table:style-name="ro6">
          <table:table-cell table:number-columns-spanned="2" table:number-rows-spanned="1" table:style-name="ce21"/>
          <table:covered-table-cell/>
          <table:table-cell table:style-name="ce18"/>
          <table:table-cell table:number-columns-repeated="16381" table:style-name="ce1"/>
        </table:table-row>
        <table:table-row table:number-rows-repeated="2" table:style-name="ro7">
          <table:table-cell table:style-name="ce18"/>
          <table:table-cell table:style-name="ce19"/>
          <table:table-cell table:style-name="ce18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number number:decimal-places="3" number:min-decimal-places="3" number:min-integer-digits="1" number:grouping="true"/>
    </number:number-style>
    <number:number-style style:name="N38">
      <number:number number:decimal-places="2" number:min-decimal-places="2" number:min-integer-digits="1" number:grouping="true"/>
      <number:text>  </number:text>
    </number:number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>user</dc:creator>
    <meta:creation-date>2009-04-16T11:32:48Z</meta:creation-date>
    <dc:date>2025-10-15T07:17:37Z</dc:date>
    <meta:print-date>2025-10-15T07:09:27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